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ebdings" svg:font-family="Webdings" style:font-family-generic="roman"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BankGothic Md BT"/>
    </style:style>
    <style:style style:name="P2" style:family="paragraph" style:parent-style-name="Standard">
      <style:text-properties style:font-name="Tahoma"/>
    </style:style>
    <style:style style:name="P3" style:family="paragraph" style:parent-style-name="Standard">
      <style:paragraph-properties fo:text-align="center" style:justify-single-word="false"/>
      <style:text-properties style:font-name="Tahoma" fo:font-style="normal" style:font-style-asian="normal" style:font-style-complex="normal"/>
    </style:style>
    <style:style style:name="P4" style:family="paragraph" style:parent-style-name="Standard">
      <style:text-properties style:font-name="Tahoma" fo:font-weight="bold" style:font-weight-asian="bold" style:font-weight-complex="bold"/>
    </style:style>
    <style:style style:name="P5" style:family="paragraph" style:parent-style-name="Standard">
      <style:text-properties style:font-name="Tahoma" fo:font-size="12pt" style:font-size-asian="12pt" style:font-size-complex="12pt"/>
    </style:style>
    <style:style style:name="P6" style:family="paragraph" style:parent-style-name="Standard">
      <style:text-properties style:font-name="Tahoma" fo:font-size="12pt" fo:font-weight="bold" style:font-size-asian="12pt" style:font-weight-asian="bold" style:font-size-complex="12pt" style:font-weight-complex="bold"/>
    </style:style>
    <style:style style:name="P7" style:family="paragraph" style:parent-style-name="Standard">
      <style:text-properties style:font-name="Tahoma" fo:font-size="14pt" style:text-underline-style="none" fo:font-weight="bold" style:font-size-asian="14pt" style:font-weight-asian="bold" style:font-size-complex="14pt" style:font-weight-complex="bold"/>
    </style:style>
    <style:style style:name="P8" style:family="paragraph" style:parent-style-name="Standard">
      <style:text-properties style:font-name="BankGothic Md BT" fo:font-size="15pt" fo:font-weight="bold" style:font-size-asian="15pt" style:font-weight-asian="bold" style:font-size-complex="15pt" style:font-weight-complex="bold"/>
    </style:style>
    <style:style style:name="P9" style:family="paragraph" style:parent-style-name="Standard">
      <style:text-properties style:font-name="BankGothic Md BT" fo:font-size="15pt" style:font-size-asian="15pt" style:font-size-complex="15pt"/>
    </style:style>
    <style:style style:name="P10" style:family="paragraph" style:parent-style-name="Standard">
      <style:paragraph-properties fo:text-align="center" style:justify-single-word="false" fo:break-before="page"/>
      <style:text-properties style:font-name="Tahoma" fo:font-size="16pt" fo:font-style="italic" fo:font-weight="bold" style:font-size-asian="16pt" style:font-style-asian="italic" style:font-weight-asian="bold" style:font-size-complex="16pt" style:font-style-complex="italic" style:font-weight-complex="bold"/>
    </style:style>
    <style:style style:name="P11" style:family="paragraph" style:parent-style-name="Standard">
      <style:paragraph-properties fo:text-align="center" style:justify-single-word="false" fo:break-before="page"/>
      <style:text-properties style:font-name="Tahoma" fo:font-size="18pt" fo:font-style="italic" fo:font-weight="bold" style:font-size-asian="18pt" style:font-style-asian="italic" style:font-weight-asian="bold" style:font-size-complex="18pt" style:font-style-complex="italic" style:font-weight-complex="bold"/>
    </style:style>
    <style:style style:name="P12" style:family="paragraph" style:parent-style-name="Standard">
      <style:paragraph-properties fo:break-before="page"/>
      <style:text-properties style:font-name="Tahoma" fo:font-size="12pt" fo:font-weight="bold" style:font-size-asian="12pt" style:font-weight-asian="bold" style:font-size-complex="12pt" style:font-weight-complex="bold"/>
    </style:style>
    <style:style style:name="P13" style:family="paragraph" style:parent-style-name="Standard">
      <style:text-properties style:font-name="Tahoma"/>
    </style:style>
    <style:style style:name="P14" style:family="paragraph" style:parent-style-name="Standard">
      <style:text-properties style:font-name="Tahoma" fo:font-weight="bold" style:font-weight-asian="bold" style:font-weight-complex="bold"/>
    </style:style>
    <style:style style:name="P15" style:family="paragraph" style:parent-style-name="Standard">
      <style:text-properties style:font-name="Tahoma" fo:font-weight="normal" style:font-weight-asian="normal" style:font-weight-complex="normal"/>
    </style:style>
    <style:style style:name="P16" style:family="paragraph" style:parent-style-name="Standard">
      <style:text-properties style:font-name="Tahoma" fo:font-size="12pt" fo:font-weight="bold" style:font-size-asian="12pt" style:font-weight-asian="bold" style:font-size-complex="12pt" style:font-weight-complex="bold"/>
    </style:style>
    <style:style style:name="P17" style:family="paragraph" style:parent-style-name="Standard">
      <style:text-properties style:font-name="Tahoma" fo:font-size="12pt" style:font-size-asian="12pt" style:font-size-complex="12pt"/>
    </style:style>
    <style:style style:name="P18" style:family="paragraph" style:parent-style-name="Standard">
      <style:text-properties style:font-name="Tahoma" fo:font-size="15pt" fo:font-weight="normal" style:font-size-asian="15pt" style:font-weight-asian="normal" style:font-size-complex="15pt" style:font-weight-complex="normal"/>
    </style:style>
    <style:style style:name="P19" style:family="paragraph" style:parent-style-name="Standard">
      <style:paragraph-properties fo:text-align="center" style:justify-single-word="false"/>
      <style:text-properties style:font-name="Tahoma" fo:font-size="60pt" fo:font-style="italic" fo:font-weight="bold" style:font-size-asian="60pt" style:font-style-asian="italic" style:font-weight-asian="bold" style:font-size-complex="60pt" style:font-style-complex="italic" style:font-weight-complex="bold"/>
    </style:style>
    <style:style style:name="P20" style:family="paragraph" style:parent-style-name="Standard">
      <style:paragraph-properties fo:text-align="center" style:justify-single-word="false"/>
      <style:text-properties style:font-name="Tahoma" fo:font-size="18pt" fo:font-style="italic" fo:font-weight="bold" style:font-size-asian="18pt" style:font-style-asian="italic" style:font-weight-asian="bold" style:font-size-complex="18pt" style:font-style-complex="italic" style:font-weight-complex="bold"/>
    </style:style>
    <style:style style:name="P21" style:family="paragraph" style:parent-style-name="Standard" style:list-style-name="L1">
      <style:text-properties style:font-name="BankGothic Md BT" fo:font-size="15pt" fo:font-weight="bold" style:font-size-asian="15pt" style:font-weight-asian="bold" style:font-size-complex="15pt" style:font-weight-complex="bold"/>
    </style:style>
    <style:style style:name="P22" style:family="paragraph" style:parent-style-name="Standard">
      <style:paragraph-properties fo:text-align="center" style:justify-single-word="false"/>
      <style:text-properties style:font-name="Webdings" fo:font-size="88pt" fo:font-style="normal" fo:font-weight="normal" style:font-size-asian="88pt" style:font-style-asian="normal" style:font-weight-asian="normal" style:font-size-complex="88pt" style:font-style-complex="normal" style:font-weight-complex="normal"/>
    </style:style>
    <style:style style:name="T1" style:family="text">
      <style:text-properties style:font-name="Tahoma"/>
    </style:style>
    <style:style style:name="T2" style:family="text">
      <style:text-properties style:font-name="Tahoma"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font-name="Tahoma"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text-position="super 58%"/>
    </style:style>
    <style:style style:name="T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B F H </text:p>
      <text:p text:style-name="P20"/>
      <text:p text:style-name="P20"/>
      <text:p text:style-name="P19">Guest</text:p>
      <text:p text:style-name="P19">Information</text:p>
      <text:p text:style-name="P19">Packet</text:p>
      <text:p text:style-name="P19">and </text:p>
      <text:p text:style-name="P19">House </text:p>
      <text:p text:style-name="P19">Manual</text:p>
      <text:p text:style-name="P22">B F H</text:p>
      <text:p text:style-name="P11">Guest Information</text:p>
      <text:p text:style-name="P3">Updated date: <text:s/></text:p>
      <text:p text:style-name="P4">Location</text:p>
      <text:p text:style-name="P2">Name: </text:p>
      <text:p text:style-name="P2">Phone number:</text:p>
      <text:p text:style-name="P2">Street address: </text:p>
      <text:p text:style-name="P2">Mailing address:</text:p>
      <text:p text:style-name="P2">Use this address for GPS directions:</text:p>
      <text:p text:style-name="P2">Gate/garage codes:<text:tab/>In – <text:tab/><text:tab/><text:tab/>Out – </text:p>
      <text:p text:style-name="P2"/>
      <text:p text:style-name="P4">Good Neighbors</text:p>
      <text:p text:style-name="P15">address:<text:tab/>name:<text:tab/><text:tab/>phone:</text:p>
      <text:p text:style-name="P15">address:<text:tab/>name:<text:tab/><text:tab/>phone:</text:p>
      <text:p text:style-name="P15">address:<text:tab/>name:<text:tab/><text:tab/>phone:</text:p>
      <text:p text:style-name="P15"/>
      <text:p text:style-name="P7">Emergency Information</text:p>
      <text:p text:style-name="P2">Primary:</text:p>
      <text:p text:style-name="P2">Secondary:</text:p>
      <text:p text:style-name="P2"/>
      <text:p text:style-name="P2">Police and Emergency: 911</text:p>
      <text:p text:style-name="P2"/>
      <text:p text:style-name="P2">Nearby walk-in clinics for minor health issues</text:p>
      <text:p text:style-name="P2"><text:tab/><text:span text:style-name="T5">address:<text:tab/>name:<text:tab/><text:tab/>phone:</text:span></text:p>
      <text:p text:style-name="P2"><text:tab/><text:span text:style-name="T5">address:<text:tab/>name:<text:tab/><text:tab/>phone:</text:span></text:p>
      <text:p text:style-name="P2"/>
      <text:p text:style-name="P2">24 Hour Pharmacy </text:p>
      <text:p text:style-name="P2"><text:tab/><text:span text:style-name="T5">address:<text:tab/>name:<text:tab/><text:tab/>phone:</text:span></text:p>
      <text:p text:style-name="P2"><text:tab/><text:span text:style-name="T5">address:<text:tab/>name:<text:tab/><text:tab/>phone:</text:span></text:p>
      <text:p text:style-name="P2"/>
      <text:p text:style-name="P2">Hospital</text:p>
      <text:p text:style-name="P2"><text:tab/><text:span text:style-name="T5">address:<text:tab/>name:<text:tab/><text:tab/>phone:</text:span></text:p>
      <text:p text:style-name="P2"><text:span text:style-name="T5"/></text:p>
      <text:p text:style-name="Standard"><text:span text:style-name="T1"><text:tab/></text:span><text:span text:style-name="T3"><text:tab/></text:span><text:span text:style-name="T2">Fastest route to the ER </text:span><text:span text:style-name="T3"><text:s/></text:span></text:p>
      <text:p text:style-name="P6"/>
      <text:p text:style-name="P6">Disaster meet-up location: <text:s/></text:p>
      <text:p text:style-name="P6"/>
      <text:p text:style-name="P2"><text:span text:style-name="T4">Noise <text:s/></text:span><text:span text:style-name="T5">Reduce volume at: <text:s/></text:span></text:p>
      <text:p text:style-name="P2"><text:span text:style-name="T4"/></text:p>
      <text:p text:style-name="P10">Inside our home</text:p>
      <text:p text:style-name="P4">Entertainment</text:p>
      <text:p text:style-name="P2"><text:tab/>TV (living room): <text:s/></text:p>
      <text:p text:style-name="P2"><text:tab/>TV (Bedroom):</text:p>
      <text:p text:style-name="P2"><text:tab/>Cable:</text:p>
      <text:p text:style-name="P2"><text:tab/>Roku:</text:p>
      <text:p text:style-name="P2"><text:tab/>Fire Stick:</text:p>
      <text:p text:style-name="P2"><text:tab/>Apple TV:</text:p>
      <text:p text:style-name="P2"><text:tab/>Game system(s):</text:p>
      <text:p text:style-name="P2"><text:tab/>WiFi <text:s/>information:</text:p>
      <text:p text:style-name="P2"><text:tab/><text:tab/>Restrictions:</text:p>
      <text:p text:style-name="P2"><text:tab/>Stereo Volume max level:</text:p>
      <text:p text:style-name="P2"/>
      <text:p text:style-name="P4">Laundry</text:p>
      <text:p text:style-name="P2"><text:tab/>Washing machine instructions:</text:p>
      <text:p text:style-name="P2"><text:tab/>Dryer instructions:</text:p>
      <text:p text:style-name="P2"><text:tab/>Line/drip drying instructions:</text:p>
      <text:p text:style-name="P2"><text:tab/>Iron and board location:</text:p>
      <text:p text:style-name="P4">Kitchen</text:p>
      <text:p text:style-name="P2"><text:tab/>Kitchen rules:</text:p>
      <text:p text:style-name="P2"><text:tab/>Refrigerator rules:</text:p>
      <text:p text:style-name="P2"><text:tab/>Stove tricks:</text:p>
      <text:p text:style-name="P2"><text:tab/>Microwave time for:</text:p>
      <text:p text:style-name="P2"><text:tab/><text:tab/>Popcorn: <text:s/></text:p>
      <text:p text:style-name="P2"><text:tab/><text:tab/>Hot drink:</text:p>
      <text:p text:style-name="P2"><text:tab/><text:tab/>Other:</text:p>
      <text:p text:style-name="P2"><text:tab/>Coffee maker tricks:</text:p>
      <text:p text:style-name="P5"><text:tab/>Pantry rules:</text:p>
      <text:p text:style-name="P6">Personal</text:p>
      <text:p text:style-name="P5"><text:tab/>Hairdryer location:</text:p>
      <text:p text:style-name="P5"><text:tab/>Extra towels:</text:p>
      <text:p text:style-name="P5"><text:tab/>Blankets:</text:p>
      <text:p text:style-name="P5"><text:span text:style-name="T4">Pet</text:span> routines</text:p>
      <text:p text:style-name="P5"><text:tab/>Dog:</text:p>
      <text:p text:style-name="P5"><text:tab/>Cat:</text:p>
      <text:p text:style-name="P5"><text:tab/>Bird:</text:p>
      <text:p text:style-name="P5"><text:tab/>Fish:</text:p>
      <text:p text:style-name="P5"><text:span text:style-name="T4">Flashlight</text:span> location:</text:p>
      <text:p text:style-name="P5"><text:span text:style-name="T4">Medicine kit</text:span> location:</text:p>
      <text:p text:style-name="P5"><text:span text:style-name="T4">Aspirin/Ibuprofen/Excedrin</text:span> location:</text:p>
      <text:p text:style-name="P5"><text:span text:style-name="T4">Cleaning supplies</text:span> location:</text:p>
      <text:p text:style-name="P5"/>
      <text:p text:style-name="P5"/>
      <text:p text:style-name="P5"><text:tab/></text:p>
      <text:p text:style-name="P5"/>
      <text:p text:style-name="P10">Outside our home</text:p>
      <text:p text:style-name="P6">Trash</text:p>
      <text:p text:style-name="P5"><text:tab/>Pickup:</text:p>
      <text:p text:style-name="P5"><text:tab/>Container location:</text:p>
      <text:p text:style-name="P5"><text:tab/>Composting:</text:p>
      <text:p text:style-name="P5"><text:tab/></text:p>
      <text:p text:style-name="P6">Walking/biking routes <text:s/><text:span text:style-name="T5">(Examples here)</text:span></text:p>
      <text:p text:style-name="P5"><text:tab/>The community inside the gates is quite beautiful and many neighbors enjoy walking here. There is also a popular trail along Braes Bayou that is usually accessed from the main driveway gate and down the sidewalk along Fondren. This is mostly used for walking and biking. You can even get to the Medical Center along this route.</text:p>
      <text:p text:style-name="P5"><text:tab/>Visual delights along the bayou include fish in the water (they love snacks, especially cat food), a variety of birds, insects, and turtles. </text:p>
      <text:p text:style-name="P5"><text:tab/>Mosquitoes can be vicious so be prepared and don't forget your sunglasses. </text:p>
      <text:p text:style-name="P5"><text:tab/>From May through September, try to do any walking before 8:30 am or after 6pm.</text:p>
      <text:p text:style-name="P5">Distances from our main entrance going east:</text:p>
      <text:p text:style-name="P5"><text:tab/>Hillcroft: <text:s/>1 mile, 1.7km</text:p>
      <text:p text:style-name="P5"><text:tab/>Chimney Rock: 2.1 miles, 3.4km</text:p>
      <text:p text:style-name="P5"><text:tab/>Rice: <text:s/>2.8 miles, 4.5km</text:p>
      <text:p text:style-name="P5"><text:tab/>610: <text:s/>3.3 miles, 5.3km</text:p>
      <text:p text:style-name="P5"><text:tab/>Stella Link: <text:s/>4.7 miles, 7.6km</text:p>
      <text:p text:style-name="P5"><text:tab/>Buffalo Speedway: <text:s/>5.8 miles, 9.3km</text:p>
      <text:p text:style-name="P5"><text:tab/>Kirby: 6.5 miles, 10.4km</text:p>
      <text:p text:style-name="P5"><text:tab/>Main: 6.8 miles, 11km</text:p>
      <text:p text:style-name="P5"><text:tab/>Greenbriar: <text:s/>7.2 miles, 11.6km</text:p>
      <text:p text:style-name="P5"><text:tab/>Fannin: <text:s/>7.6 miles, 12.2km <text:s/>(Medical Center)</text:p>
      <text:p text:style-name="P5"><text:tab/>Braeswood: <text:s/>8 miles, 12.8km</text:p>
      <text:p text:style-name="P5"><text:tab/>Holcombe: <text:s/>8.2 miles, 13.3km <text:s/>(Trail diverges here, these distances are the shortest) </text:p>
      <text:p text:style-name="P5"><text:tab/>Cambridge: <text:s/>8.4 miles, 13.6km</text:p>
      <text:p text:style-name="P5"><text:tab/>S. MacGregor Way: <text:s/>9.1 miles, 14.7km</text:p>
      <text:p text:style-name="P5"><text:tab/>288:<text:tab/>9.4 miles, 15.1km</text:p>
      <text:p text:style-name="P5"><text:tab/>Sampson Street: <text:s/>10.1 miles, 16.2km</text:p>
      <text:p text:style-name="P5">Distances from our main entrance gate going west:</text:p>
      <text:p text:style-name="P5"><text:tab/>Braes Bayou Drive: <text:s/>.6 mile, 1km</text:p>
      <text:p text:style-name="P5"><text:tab/>S. Gessner: <text:s/>1.4 miles, 2.2km</text:p>
      <text:p text:style-name="P5"><text:tab/>Braeswood: <text:s/>1.7 miles, 2.7km</text:p>
      <text:p text:style-name="P5"><text:tab/>Barger Road: <text:s/>1.9 miles, 3.1km</text:p>
      <text:p text:style-name="P5"><text:tab/>(Distance calculations courtesy of sparkpeople.com)</text:p>
      <text:p text:style-name="P5"/>
      <text:p text:style-name="P5"><text:span text:style-name="T4">Mosquito spray location</text:span>:</text:p>
      <text:p text:style-name="P5"/>
      <text:p text:style-name="P4">Parking</text:p>
      <text:p text:style-name="P2"><text:tab/>Please park in </text:p>
      <text:p text:style-name="P2"/>
      <text:p text:style-name="P4">Pool/Tennis Court Info<text:span text:style-name="T6">:</text:span></text:p>
      <text:p text:style-name="P10">Getting around</text:p>
      <text:p text:style-name="P6">Neighborhood</text:p>
      <text:p text:style-name="P5"><text:tab/>Major streets nearby are in this order:</text:p>
      <text:p text:style-name="P5"><text:tab/><text:tab/>West- </text:p>
      <text:p text:style-name="P5"><text:tab/><text:tab/>North- </text:p>
      <text:p text:style-name="P5"><text:tab/><text:tab/>East- </text:p>
      <text:p text:style-name="P5"><text:tab/><text:tab/>South- </text:p>
      <text:p text:style-name="P5"/>
      <text:p text:style-name="P5"><text:span text:style-name="T4">Local Bus System closest to here</text:span> <text:s/>Price: <text:s/></text:p>
      <text:p text:style-name="P5"><text:tab/><text:span text:style-name="T4"># <text:s/></text:span><text:s/>– (Street and frequency) <text:s/></text:p>
      <text:p text:style-name="P5"><text:tab/><text:tab/>Major intersections: <text:s/></text:p>
      <text:p text:style-name="P5"><text:tab/><text:span text:style-name="T4"># <text:s/></text:span><text:s/>– (Street and frequency) <text:s/></text:p>
      <text:p text:style-name="P5"><text:tab/><text:tab/>Major intersections: <text:s/></text:p>
      <text:p text:style-name="P5"><text:span text:style-name="T4"><text:tab/># <text:s/></text:span><text:s/>– (Street and frequency) <text:s/></text:p>
      <text:p text:style-name="P5"><text:tab/><text:tab/>Major intersections: <text:s/></text:p>
      <text:p text:style-name="P5"/>
      <text:p text:style-name="P5"/>
      <text:p text:style-name="P5"><text:span text:style-name="T4">Post office</text:span> - </text:p>
      <text:p text:style-name="P5"/>
      <text:p text:style-name="P5"><text:span text:style-name="T4">DMV</text:span> - <text:s/>(Nearest location)</text:p>
      <text:p text:style-name="P5"/>
      <text:p text:style-name="P5">Places within <text:span text:style-name="T4">walking distance </text:span><text:span text:style-name="T5">(examples to edit)</text:span></text:p>
      <text:p text:style-name="P5"><text:tab/>Taco wagon – Next to main driveway at Fondren. </text:p>
      <text:p text:style-name="P5"><text:tab/>Gas station – next to main driveway facing Fondren.</text:p>
      <text:p text:style-name="P5"><text:tab/>AutoZone, Fitness Connection, Taco Bell, Chase Bank – Bissonet and Fondren</text:p>
      <text:p text:style-name="P5"><text:tab/>Subway, Food Town, Enterprise Rent-A-Car, GNC – Braeswood and Fondren</text:p>
      <text:p text:style-name="P5"><text:tab/>Walgreens, Wells Fargo, Fiesta Supermarket – Braeswood and Gessner</text:p>
      <text:p text:style-name="P5"><text:tab/>McDonald's, CVS, Shell Gas – Braeswood and Hillcroft </text:p>
      <text:p text:style-name="P5"><text:tab/>Neighborhood Wal-mart and New York Bagels are a block past McD's on Hillcroft</text:p>
      <text:p text:style-name="P5"><text:tab/>HEB, Walgreens 24-hr, UPS Store – Braeswood and Chimney Rock</text:p>
      <text:p text:style-name="P5"><text:s text:c="3"/>My favorites are:</text:p>
      <text:p text:style-name="P5"/>
      <text:p text:style-name="P5"><text:span text:style-name="T4">Supermarkets</text:span> nearby (examples to edit)</text:p>
      <text:p text:style-name="P5"><text:tab/>Food Town – Braeswood @ Fondren</text:p>
      <text:p text:style-name="P5"><text:tab/>Aldi – Bissonet @ Beechnut</text:p>
      <text:p text:style-name="P5"><text:tab/>Fiesta – Braeswood @ Gessner</text:p>
      <text:p text:style-name="P5"><text:tab/>Fiesta – Fondren @ Bellfort</text:p>
      <text:p text:style-name="P5"><text:tab/>Neighborhood Wal-Mart – Hillcroft @ Braeswood (9700 Hillcroft)</text:p>
      <text:p text:style-name="P5"><text:tab/>HEB – Braeswood @ Chimney Rock</text:p>
      <text:p text:style-name="P5"><text:tab/>Foodarama – Hillcroft @ Beechnut</text:p>
      <text:p text:style-name="P5"><text:tab/>Belden's – Braeswood @ Chimney Rock</text:p>
      <text:p text:style-name="P5"><text:tab/></text:p>
      <text:p text:style-name="P5"/>
      <text:p text:style-name="P6"/>
      <text:p text:style-name="P12">Vetrinarians <text:span text:style-name="T5">(examples to edit)</text:span></text:p>
      <text:p text:style-name="P5"><text:tab/>Bellaire Richmond Pet Hospital</text:p>
      <text:p text:style-name="P5"><text:tab/><text:tab/>5808 Bissonet <text:s/>713-668-6882, emergency: 713-668-6999</text:p>
      <text:p text:style-name="P5"><text:tab/>The Corner Vet</text:p>
      <text:p text:style-name="P5"><text:tab/><text:tab/>4832 Beechnut <text:s/>713-893-0285</text:p>
      <text:p text:style-name="P5"><text:tab/> Beechnut Animal Hospital</text:p>
      <text:p text:style-name="P5"><text:tab/><text:tab/>8541 Beechnut <text:s/>713-774-9731</text:p>
      <text:p text:style-name="P5"><text:tab/>Sugar Land Veterinary Specialists and Emergency Center</text:p>
      <text:p text:style-name="P5"><text:tab/><text:tab/>1515 Lake Pointe Parkway <text:s text:c="2"/>Appointments and emergencies: 281-491-7800 <text:s/></text:p>
      <text:p text:style-name="P5"/>
      <text:p text:style-name="P6">Dog Parks <text:span text:style-name="T5">(examples to edit)</text:span></text:p>
      <text:p text:style-name="P5"><text:tab/>Officer Lucy Dog Park <text:s/>4300 Edith St, Bellaire, TX 77401</text:p>
      <text:p text:style-name="P5"><text:tab/>Danny Jackson Family Bark Park <text:s/>4828 1/2 Loop Central Dr, Houston, TX 77081</text:p>
      <text:p text:style-name="P5"><text:tab/>Millie Bush Dog Park <text:s/>16101 Westheimer Pkwy, Houston, TX 77082</text:p>
      <text:p text:style-name="P5"/>
      <text:p text:style-name="P6">Indoor playgrounds <text:span text:style-name="T5">(examples to edit)</text:span></text:p>
      <text:p text:style-name="P5"><text:tab/>PlazAmericas - 2<text:span text:style-name="T7">nd</text:span> floor, food court</text:p>
      <text:p text:style-name="P5"><text:tab/>Chik-fil-A – Beechnut @ Endicott, 5001 Beechnut</text:p>
      <text:p text:style-name="P5"><text:tab/>Memorial City Mall – Gessner @ I-10 (near Beltway 8), (Sears and Old Navy entrance)</text:p>
      <text:p text:style-name="P5"><text:tab/>Gallery Furniture</text:p>
      <text:p text:style-name="P5"><text:tab/>Ikea</text:p>
      <text:p text:style-name="P18"/>
      <text:p text:style-name="P18"/>
      <text:p text:style-name="P18">~~~~~~~~~~~~~~~~~~~~~~</text:p>
      <text:p text:style-name="P8">Suggestions for this information packet/house manual</text:p>
      <text:list xml:id="list3459178689472154686" text:style-name="L1">
        <text:list-item>
          <text:p text:style-name="P21">Put it in a folder using page protectors and then it will be easy to edit and print out a single page when information changes.</text:p>
        </text:list-item>
        <text:list-item>
          <text:p text:style-name="P21">This would be a very considerate thing to offer your renters or the person who buys your home.</text:p>
        </text:list-item>
        <text:list-item>
          <text:p text:style-name="P21">This is not copyrighted and is open to anyone to use or modify.</text:p>
        </text:list-item>
        <text:list-item>
          <text:p text:style-name="P21">A variety of versions are available to print out at <text:span text:style-name="T8">fondrenplacetownhomes.com</text:span>. Please pick the one that best suits your home.</text:p>
        </text:list-item>
        <text:list-item>
          <text:p text:style-name="P21">For the TV and entertainment section, try using a photo your remote control(s) (if complicated) and then you can draw lines/arrows to the buttons that control whatever. Especially handy for kids or folks with bad eyes.</text:p>
        </text:list-item>
      </text:list>
      <text:p text:style-name="P9"/>
      <text:p text:style-name="P9">Suggestions are welc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ebdings" svg:font-family="Webdings" style:font-family-generic="roman"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nkGothic Md BT" svg:font-family="'BankGothic Md BT'"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BankGothic Md BT"/>
    </style:style>
    <style:page-layout style:name="Mpm1">
      <style:page-layout-properties fo:page-width="8.5in" fo:page-height="11in" style:num-format="1" style:print-orientation="portrait" fo:margin-top="0.590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ourtesy of <text:s text:c="2"/>fondrenplacetownhomes.com <text:s/>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6:16:26.56</meta:creation-date>
    <meta:generator>OpenOffice.org/3.4.1$Win32 OpenOffice.org_project/341m1$Build-9593</meta:generator>
    <dc:date>2017-02-01T09:06:13.82</dc:date>
    <meta:editing-duration>P1DT21H52M23S</meta:editing-duration>
    <meta:editing-cycles>20</meta:editing-cycles>
    <meta:print-date>2017-01-31T12:03:33.92</meta:print-date>
    <meta:document-statistic meta:table-count="0" meta:image-count="0" meta:object-count="0" meta:page-count="6" meta:paragraph-count="179" meta:word-count="854" meta:character-count="5647"/>
  </office:meta>
</office:document-meta>
</file>